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E400000103B3CDCBB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decorative" style:font-pitch="variable" style:font-charset="x-symbol"/>
    <style:font-face style:name="Times New Roman1" svg:font-family="'Times New Roman'" style:font-family-generic="roman"/>
    <style:font-face style:name="Arial2" svg:font-family="Arial" style:font-family-generic="swiss"/>
    <style:font-face style:name="Segoe Print" svg:font-family="'Segoe Print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Segoe Print" fo:font-style="normal" fo:font-weight="bold" style:font-style-asian="normal" style:font-weight-asian="bold" style:font-style-complex="normal" style:font-weight-complex="bold"/>
    </style:style>
    <style:style style:name="P2" style:family="paragraph" style:parent-style-name="Header">
      <style:paragraph-properties fo:text-align="center" style:justify-single-word="false"/>
      <style:text-properties style:font-name="Calibri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3" style:family="paragraph" style:parent-style-name="Header">
      <style:paragraph-properties fo:text-align="center" style:justify-single-word="false" fo:padding="0.074cm" fo:border-left="none" fo:border-right="none" fo:border-top="none" fo:border-bottom="0.035cm solid #000000" style:join-border="false"/>
      <style:text-properties style:font-name="Calibri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4" style:family="paragraph" style:parent-style-name="Standard">
      <style:paragraph-properties fo:text-align="end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line-height="115%" fo:text-align="center" style:justify-single-word="false"/>
      <style:text-properties fo:font-size="12pt" style:font-size-asian="12pt" style:font-size-complex="12pt"/>
    </style:style>
    <style:style style:name="P8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line-height="115%" fo:text-align="justify" style:justify-single-word="false"/>
      <style:text-properties fo:font-size="10pt" style:font-size-asian="10pt" style:font-size-complex="10pt"/>
    </style:style>
    <style:style style:name="P12" style:family="paragraph" style:parent-style-name="Normalny_20__28_Web_29_">
      <style:paragraph-properties fo:margin-top="0cm" fo:margin-bottom="0cm" fo:line-height="115%" fo:text-align="justify" style:justify-single-word="false"/>
      <style:text-properties fo:font-size="10pt" style:font-size-asian="10pt" style:font-size-complex="10pt"/>
    </style:style>
    <style:style style:name="P13" style:family="paragraph" style:parent-style-name="Normalny_20__28_Web_29_">
      <style:paragraph-properties fo:margin-left="0.635cm" fo:margin-right="0cm" fo:margin-top="0cm" fo:margin-bottom="0cm" fo:line-height="115%" fo:text-align="justify" style:justify-single-word="false" fo:text-indent="0cm" style:auto-text-indent="false"/>
      <style:text-properties fo:font-size="10pt" style:font-size-asian="10pt" style:font-size-complex="10pt"/>
    </style:style>
    <style:style style:name="P14" style:family="paragraph" style:parent-style-name="Standard">
      <style:paragraph-properties fo:margin-left="0.635cm" fo:margin-right="0cm" fo:line-height="115%" fo:text-align="justify" style:justify-single-word="false" fo:text-indent="0cm" style:auto-text-indent="false" text:number-lines="false" text:line-number="0"/>
      <style:text-properties fo:font-size="10pt" style:font-size-asian="10pt" style:font-size-complex="10pt"/>
    </style:style>
    <style:style style:name="P15" style:family="paragraph" style:parent-style-name="Standard">
      <style:paragraph-properties fo:text-align="end" style:justify-single-word="false"/>
    </style:style>
    <style:style style:name="P16" style:family="paragraph" style:parent-style-name="Standard" style:list-style-name="WW8Num2">
      <style:paragraph-properties fo:margin-top="0cm" fo:margin-bottom="0.353cm" fo:line-height="115%" fo:text-align="justify" style:justify-single-word="false"/>
      <style:text-properties fo:font-size="10pt" style:letter-kerning="true" style:font-name-asian="Calibri" style:font-size-asian="10pt" style:font-size-complex="10pt"/>
    </style:style>
    <style:style style:name="P17" style:family="paragraph" style:parent-style-name="Normalny_20__28_Web_29_" style:list-style-name="WW8Num2">
      <style:paragraph-properties fo:margin-top="0cm" fo:margin-bottom="0cm" fo:line-height="115%" fo:text-align="justify" style:justify-single-word="false"/>
      <style:text-properties fo:font-size="10pt" style:font-size-asian="10pt" style:font-size-complex="10pt"/>
    </style:style>
    <style:style style:name="P18" style:family="paragraph" style:parent-style-name="Normalny_20__28_Web_29_" style:list-style-name="WW8Num4">
      <style:paragraph-properties fo:margin-top="0cm" fo:margin-bottom="0cm" fo:line-height="115%" fo:text-align="justify" style:justify-single-word="false"/>
      <style:text-properties fo:font-size="10pt" style:font-size-asian="10pt" style:font-size-complex="10pt"/>
    </style:style>
    <style:style style:name="P19" style:family="paragraph" style:parent-style-name="Normalny_20__28_Web_29_" style:list-style-name="WW8Num2">
      <style:paragraph-properties fo:margin-top="0cm" fo:margin-bottom="0cm" fo:line-height="115%" fo:text-align="justify" style:justify-single-word="false"/>
    </style:style>
    <style:style style:name="P20" style:family="paragraph" style:parent-style-name="Akapit_20_z_20_listą" style:list-style-name="WW8Num3">
      <style:paragraph-properties fo:line-height="115%" fo:text-align="justify" style:justify-single-word="false" fo:hyphenation-ladder-count="no-limit" text:number-lines="false" text:line-number="0"/>
      <style:text-properties fo:font-size="10pt" style:font-size-asian="10pt" style:font-size-complex="10pt" fo:hyphenate="false" fo:hyphenation-remain-char-count="2" fo:hyphenation-push-char-count="2"/>
    </style:style>
    <style:style style:name="P21" style:family="paragraph" style:parent-style-name="Header">
      <style:paragraph-properties fo:text-align="center" style:justify-single-word="false"/>
      <style:text-properties style:font-name="Segoe Print" fo:font-style="normal" fo:font-weight="bold" style:font-style-asian="normal" style:font-weight-asian="bold" style:font-style-complex="normal" style:font-weight-complex="bold"/>
    </style:style>
    <style:style style:name="P22" style:family="paragraph" style:parent-style-name="Footer">
      <style:paragraph-properties fo:text-align="center" style:justify-single-word="false"/>
      <style:text-properties style:font-name="Calibri" fo:font-size="10pt" style:font-size-asian="10pt" style:font-size-complex="10pt"/>
    </style:style>
    <style:style style:name="P23" style:family="paragraph" style:parent-style-name="Footer">
      <style:paragraph-properties fo:text-align="center" style:justify-single-word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6pt" fo:font-style="italic" style:font-size-asian="16pt" style:font-style-asian="italic" style:font-size-complex="16pt" style:font-style-complex="italic"/>
    </style:style>
    <style:style style:name="T3" style:family="text">
      <style:text-properties style:font-name="Calibri" fo:font-size="10pt" style:font-size-asian="10pt" style:font-size-complex="10pt"/>
    </style:style>
    <style:style style:name="T4" style:family="text"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T5" style:family="text">
      <style:text-properties style:font-name="Times New Roman" style:font-name-asian="SimSun" style:font-name-complex="Arial1"/>
    </style:style>
    <style:style style:name="T6" style:family="text">
      <style:text-properties fo:color="#000000" style:font-name-asian="Calibri"/>
    </style:style>
    <style:style style:name="T7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vertical-pos="top" style:vertical-rel="paragraph" style:horizontal-pos="left" style:horizontal-rel="paragraph" fo:background-color="transparent" style:background-transparency="100%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.............................................</text:p>
      <text:p text:style-name="P8">Miejscowość, data</text:p>
      <text:p text:style-name="P8"><text:tab/><text:tab/><text:tab/><text:tab/><text:tab/></text:p>
      <text:p text:style-name="P8"><text:tab/><text:tab/><text:tab/>Dyrektor Centrum Edukacyjno - Rehabilitacyjnego „Szansa” w Piotrkowie Trybunalskim</text:p>
      <text:p text:style-name="P8"/>
      <text:p text:style-name="P9">WNIOSEK O ZORGANIZOWANIE ZAJĘĆ WCZESNEGO WSPOMAGANIA ROZWOJU DZIECKA W CENTRUM EDUKACYJNO - REHABILITACYJNYM „SZANSA”</text:p>
      <text:p text:style-name="P10"/>
      <text:p text:style-name="P10">Proszę o zorganizowanie zajęć wczesnego wspomagania rozwoju dla mojego dziecka</text:p>
      <text:p text:style-name="P10"/>
      <text:p text:style-name="P10">….....................................................................................................................................</text:p>
      <text:p text:style-name="P5">(imię i nazwisko)</text:p>
      <text:p text:style-name="P10"/>
      <text:p text:style-name="P10">….....................................................................................................................................</text:p>
      <text:p text:style-name="P5">(data i miejsce urodzenie / numer PESEL dziecka)</text:p>
      <text:p text:style-name="P10"/>
      <text:p text:style-name="P10">….....................................................................................................................................</text:p>
      <text:p text:style-name="P5">(adres zamieszkania dziecka)</text:p>
      <text:p text:style-name="P10"/>
      <text:p text:style-name="P10">zgodnie z diagnozą i zaleceniami zawartymi w Opinii o potrzebie wczesnego wspomagania rozwoju z dnia …................... Nr ….............................wydanej przez Poradnię Psychologiczno - Pedagogiczną.</text:p>
      <text:p text:style-name="P10"/>
      <text:p text:style-name="P5">Oświadczam, że syn/córka nie realizuje wczesnego wspomagania w innych placówkach. <text:s/>Jednocześnie wyrażam zgodę i deklaruję udział mojego dziecka w zajęciach wczesnego wspomagania rozwoju w Centrum Edukacyjno - Rehabilitacyjnym „Szansa” w Piotrkowie Trybunalskim. </text:p>
      <text:p text:style-name="P6"/>
      <text:p text:style-name="P6">Dołączone dokumenty do wniosku:</text:p>
      <text:p text:style-name="P6"><text:span text:style-name="T4">□</text:span><text:span text:style-name="T5"> </text:span>Opinia o potrzebie wczesnego wspomagania rozwoju</text:p>
      <text:p text:style-name="P6"><text:span text:style-name="T4">□ </text:span>Opinia psychologiczna</text:p>
      <text:p text:style-name="P6"><text:span text:style-name="T4">□ </text:span>Opinia pedagogiczna</text:p>
      <text:p text:style-name="P6"><text:span text:style-name="T4">□ </text:span>Diagnoza logopedyczna</text:p>
      <text:p text:style-name="P6"><text:span text:style-name="T4">□ </text:span>Zaświadczenie lekarskie o stanie zdrowia</text:p>
      <text:p text:style-name="P6">Inne …........................................................................................................................</text:p>
      <text:p text:style-name="P6"/>
      <text:p text:style-name="P6">W przypadku rezygnacji niezwłocznie poinformuje o tym placówkę składając stosowne pismo.</text:p>
      <text:p text:style-name="P6"/>
      <text:p text:style-name="P6">Upoważniam Centrum Edukacyjno - Rehabilitacyjne „Szansa” w Piotrkowie Trybunalskim do przetwarzania danych osobowych mojego dziecka, zgodnie z ustawą z dnia 29.08.1997 r. o ochronie danych osobowych. Dz. U. Nr 133 poz. 883</text:p>
      <text:p text:style-name="P4"/>
      <text:p text:style-name="P4">…......................................</text:p>
      <text:p text:style-name="P4">Podpis wnioskodawcy</text:p>
      <text:p text:style-name="P15"/>
      <text:p text:style-name="P7"><text:soft-page-break/>KLAUZURA INFORMACYJNA</text:p>
      <text:p text:style-name="P11"/>
      <text:p text:style-name="P11">Działając na podstawie art. 13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 – dalej „RODO”), informuję, że:</text:p>
      <text:p text:style-name="P12"/>
      <text:list xml:id="list7136516475894392972" text:style-name="WW8Num2">
        <text:list-item>
          <text:p text:style-name="P17">Administratorem Pani/Pana danych osobowych jest Stowarzyszenie Przyjaciół Dzieci i Młodzieży Niepełnosprawnej „Szansa” z siedzibą w Piotrkowie Trybunalskim, ul. Wolborska 86, 97-300 Piotrków Trybunalski, wpisane do rejestru stowarzyszeń przez Sąd Rejonowy dla Łodzi-Śródmieścia w Łodzi, XX Wydział Krajowego Rejestru Sądowego, pod numerem KRS: 0000328216, NIP: 7712813625, REGON: 100676183 oraz Centrum Edukacyjno-Rehabilitacyjnym „SZANSA", NIP: 7712552455, REGON: 10067618300035, z siedzibą pod adresem: ul. Wolborska 86, 97-300 Piotrków Trybunalski </text:p>
        </text:list-item>
        <text:list-item>
          <text:p text:style-name="P17">Inspektorem Ochrony Danych w placówkach jest Pan Piotr Pryliński, z którym można się skontaktować za pośrednictwem adresu email: iod@centrumszansa.pl lub telefonicznie pod numerem telefonu</text:p>
        </text:list-item>
      </text:list>
      <text:p text:style-name="P13"><text:s/>+48 44 3070111,</text:p>
      <text:list xml:id="list33678151" text:continue-numbering="true" text:style-name="WW8Num2">
        <text:list-item>
          <text:p text:style-name="P17">Pani/Pana dane osobowe przetwarzane będą w celu wykonania obowiązków wynikających z umowy zawartej z Administratorem lub wypełnienia obowiązków prawnych ciążących na Administratorze.</text:p>
        </text:list-item>
        <text:list-item>
          <text:p text:style-name="P17">podstawę prawną przetwarzania danych stanowi:</text:p>
        </text:list-item>
      </text:list>
      <text:list xml:id="list1110875844575905451" text:style-name="WW8Num3">
        <text:list-item>
          <text:p text:style-name="P20">zawarcie i realizacja umowy z Administratorem (art. 6 ust. 1b RODO) i przepis prawa (art. 6 ust. 1c RODO),</text:p>
        </text:list-item>
        <text:list-item>
          <text:p text:style-name="P20">zgoda, w zakresie danych, które nie są niezbędne do zawarcia i realizacji umowy z Administratorem oraz nie wynikają z przepisu prawa (<text:span text:style-name="T6">art. 6 ust. 1 lit. a RODO),</text:span></text:p>
        </text:list-item>
      </text:list>
      <text:p text:style-name="P14">Podstawą prawną przetwarzania danych osobowych szczególnych kategorii jest zgoda, zgodnie z art.9 ust.2 lit.a oraz art. 9 ust. 1 lit. h.</text:p>
      <text:list xml:id="list33671225" text:continue-list="list33678151" text:style-name="WW8Num2">
        <text:list-item>
          <text:p text:style-name="P17">odbiorcą Pani/Pana danych osobowych mogą być:</text:p>
        </text:list-item>
      </text:list>
      <text:list xml:id="list2468042943026177725" text:style-name="WW8Num4">
        <text:list-item>
          <text:p text:style-name="P18">podmioty, którym Administrator zleci usługi związane z przetwarzaniem danych osobowych, np. dostawcy usług IT, biuro rachunkowe oraz organy, do których w Pani/Pana imieniu administrator będzie kierował korespondencję,</text:p>
        </text:list-item>
        <text:list-item>
          <text:p text:style-name="P18">organy uprawnione na podstawie przepisów prawa, w tym sądy i inne organy administracji publicznej.</text:p>
        </text:list-item>
      </text:list>
      <text:list xml:id="list33693347" text:continue-list="list33671225" text:style-name="WW8Num2">
        <text:list-item>
          <text:p text:style-name="P17">Pani/Pana dane osobowe będą przechowywane do zakończenia umowy z Administratorem i przedawnienia wynikających z niej roszczeń, a w przypadku danych przetwarzanych na podstawie zgody – do momentu cofnięcia tej zgody; dane osobowe przetwarzane na podstawie przepisów prawa i te zawarte w dokumentach księgowych będą przechowywane zgodnie z właściwymi przepisami prawa,</text:p>
        </text:list-item>
        <text:list-item>
          <text:p text:style-name="P17">jeżeli przetwarzanie odbywa się na podstawie zgody, ma Pani/Pan prawo do cofnięcia zgody w dowolnym momencie bez wpływu na zgodność z prawem przetwarzania, którego dokonano na podstawie zgody przed jej cofnięciem,</text:p>
        </text:list-item>
        <text:list-item>
          <text:p text:style-name="P17">posiada Pani/Pan prawo dostępu do treści swoich danych oraz prawo ich sprostowania, usunięcia, ograniczenia przetwarzania, prawo do przenoszenia danych i prawo wniesienia sprzeciwu – wyłącznie na zasadach RODO, </text:p>
        </text:list-item>
        <text:list-item>
          <text:p text:style-name="P19"><text:span text:style-name="T7">ma Pan/Pani prawo wniesienia skargi do</text:span><text:span text:style-name="Footnote_20_Symbol"><text:span text:style-name="T7"> </text:span></text:span><text:span text:style-name="T7">Prezesa Urzędu Ochrony Danych Osobowych, gdy uzna Pani/Pan, iż przetwarzanie dotyczących Pani/Pana danych osobowych narusza przepisy RODO,</text:span></text:p>
        </text:list-item>
        <text:list-item>
          <text:p text:style-name="P17">podanie przez Pana/Panią danych osobowych jest dobrowolne, ale w zakresie w jakim przetwarzanie danych jest niezbędne w celu realizacji obowiązku wynikającego z przepisu prawa lub w celu zawarcia i realizacji umowy z Administratorem, konsekwencją niepodania tych danych będzie brak możliwości zawarcia umowy z Administratorem.</text:p>
        </text:list-item>
        <text:list-item>
          <text:p text:style-name="P16">Państwa dane nie będą przetwarzane w sposób zautomatyzowany i nie będą profilowane.</text:p>
        </text:list-item>
      </text:list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decorative" style:font-pitch="variable" style:font-charset="x-symbol"/>
    <style:font-face style:name="Times New Roman1" svg:font-family="'Times New Roman'" style:font-family-generic="roman"/>
    <style:font-face style:name="Arial2" svg:font-family="Arial" style:font-family-generic="swiss"/>
    <style:font-face style:name="Segoe Print" svg:font-family="'Segoe Print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ny_20__28_Web_29_" style:display-name="Normalny (Web)" style:family="paragraph" style:parent-style-name="Standard">
      <style:paragraph-properties fo:margin-top="0.494cm" fo:margin-bottom="0.494cm" fo:hyphenation-ladder-count="no-limit"/>
      <style:text-properties fo:hyphenate="tru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/>
      <style:text-properties fo:hyphenate="tru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z0" style:family="text">
      <style:text-properties style:font-name="Symbol" fo:font-size="10pt" style:font-size-asian="10pt" style:font-name-complex="Symbol" style:font-size-complex="10pt"/>
    </style:style>
    <style:style style:name="WW8Num3z0" style:family="text">
      <style:text-properties fo:color="#000000" fo:font-size="10pt" style:font-name-asian="Calibri" style:font-size-asian="10pt" style:font-size-complex="10pt"/>
    </style:style>
    <style:style style:name="WW8Num4z0" style:family="text">
      <style:text-properties fo:font-size="11pt" style:font-size-asian="11pt" style:font-size-complex="11pt"/>
    </style:style>
    <style:style style:name="Footnote_20_Symbol" style:display-name="Footnote Symbol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67cm" fo:margin-left="1.3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Segoe Print" fo:font-style="normal" fo:font-weight="bold" style:font-style-asian="normal" style:font-weight-asian="bold" style:font-style-complex="normal" style:font-weight-complex="bold"/>
    </style:style>
    <style:style style:name="MP2" style:family="paragraph" style:parent-style-name="Header">
      <style:paragraph-properties fo:text-align="center" style:justify-single-word="false"/>
      <style:text-properties style:font-name="Calibri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MP3" style:family="paragraph" style:parent-style-name="Footer">
      <style:paragraph-properties fo:text-align="center" style:justify-single-word="false"/>
      <style:text-properties style:font-name="Calibri" fo:font-size="10pt" style:font-size-asian="10pt" style:font-size-complex="10pt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6pt" fo:font-style="italic" style:font-size-asian="16pt" style:font-style-asian="italic" style:font-size-complex="16pt" style:font-style-complex="italic"/>
    </style:style>
    <style:style style:name="MT3" style:family="text">
      <style:text-properties style:font-name="Calibri" fo:font-size="10pt" style:font-size-asian="10pt" style:font-size-complex="10pt"/>
    </style:style>
    <style:style style:name="Mfr1" style:family="graphic" style:parent-style-name="Graphics">
      <style:graphic-properties style:vertical-pos="top" style:vertical-rel="paragraph" style:horizontal-pos="left" style:horizontal-rel="paragraph" fo:background-color="transparent" style:background-transparency="100%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499cm" fo:margin-bottom="0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left="0cm" fo:margin-right="0cm" fo:margin-bottom="0.499cm" style:shadow="none" style:dynamic-spacing="false"/>
      </style:header-style>
      <style:footer-style>
        <style:header-footer-properties fo:min-height="0.201cm" fo:margin-left="0cm" fo:margin-right="0cm" fo:margin-top="0.101cm" style:dynamic-spacing="fals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a1" text:anchor-type="paragraph" svg:width="1.51cm" svg:height="1.709cm" draw:z-index="0"><draw:image xlink:href="Pictures/10000201000000E400000103B3CDCBBB.png" xlink:type="simple" xlink:show="embed" xlink:actuate="onLoad"/></draw:frame><text:span text:style-name="MT1">Centrum Edukacyjno-Rehabilitacyjne </text:span><text:span text:style-name="MT2">„SZANSA”</text:span></text:p>
        <text:p text:style-name="MP2">97-300 Piotrków Trybunalski, ul. Wolborska 86<text:tab/> <text:s text:c="2"/>Tel.: 519-477-299</text:p>
        <text:p text:style-name="MP2">________________________________________________________________________________</text:p>
      </style:header>
      <style:header-left>
        <text:p text:style-name="MP1"><text:span text:style-name="MT2"/></text:p>
      </style:header-left>
      <style:footer>
        <text:p text:style-name="MP3">________________________________________________________________________________________________</text:p>
        <text:p text:style-name="MP4"><text:span text:style-name="MT3">e-mail: </text:span><text:a xlink:type="simple" xlink:href="mailto:kontakt@centrumszansa.pl" text:style-name="Internet_20_link" text:visited-style-name="Visited_20_Internet_20_Link"><text:span text:style-name="MT3">kontakt@centrumszansa.pl</text:span></text:a><text:span text:style-name="MT3"><text:tab/> <text:s text:c="4"/></text:span><text:a xlink:type="simple" xlink:href="http://www.centrumszansa.pl/" text:style-name="Internet_20_link" text:visited-style-name="Visited_20_Internet_20_Link"><text:span text:style-name="MT3">www.centrumszansa.pl</text:span></text:a><text:span text:style-name="MT3"> <text:s text:c="4"/>KRS 0000 32 82 16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0-01T13:32:48.31</meta:creation-date>
    <dc:date>2023-04-04T13:43:41.01</dc:date>
    <meta:editing-duration>PT35M26S</meta:editing-duration>
    <meta:editing-cycles>5</meta:editing-cycles>
    <meta:generator>OpenOffice/4.1.5$Win32 OpenOffice.org_project/415m1$Build-9789</meta:generator>
    <meta:print-date>2023-01-05T10:51:01.98</meta:print-date>
    <meta:document-statistic meta:table-count="0" meta:image-count="1" meta:object-count="0" meta:page-count="2" meta:paragraph-count="49" meta:word-count="696" meta:character-count="5885"/>
  </office:meta>
</office:document-meta>
</file>