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103B3CDCB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egoe Print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Segoe Prin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5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top="0cm" fo:margin-bottom="0.353cm" fo:line-height="115%" fo:text-align="justify" style:justify-single-word="false"/>
      <style:text-properties fo:font-size="10pt" style:letter-kerning="true" style:font-name-asian="Calibri" style:font-size-asian="10pt" style:font-size-complex="10pt"/>
    </style:style>
    <style:style style:name="P21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2" style:family="paragraph" style:parent-style-name="Normalny_20__28_Web_29_" style:list-style-name="WW8Num4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24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" style:font-name-asian="SimSun" style:font-name-complex="Arial1"/>
    </style:style>
    <style:style style:name="T7" style:family="text">
      <style:text-properties fo:color="#000000" style:font-name-asian="Calibri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</text:p>
      <text:p text:style-name="P9">Miejscowość, data</text:p>
      <text:p text:style-name="P9"><text:tab/><text:tab/><text:tab/><text:tab/><text:tab/></text:p>
      <text:p text:style-name="P9"><text:tab/><text:tab/><text:tab/>Dyrektor Centrum Edukacyjno - Rehabilitacyjnego „Szansa”</text:p>
      <text:p text:style-name="P9">w Piotrkowie Trybunalskim</text:p>
      <text:p text:style-name="P9"/>
      <text:p text:style-name="P10">WNIOSEK O ZORGANIZOWANIE ZAJĘĆ WCZESNEGO WSPOMAGANIA ROZWOJU DZIECKA W CENTRUM EDUKACYJNO - REHABILITACYJNYM „SZANSA”</text:p>
      <text:p text:style-name="P11"/>
      <text:p text:style-name="P11">Proszę o zorganizowanie zajęć wczesnego wspomagania rozwoju dla mojego dziecka</text:p>
      <text:p text:style-name="P11"/>
      <text:p text:style-name="P11">….....................................................................................................................................</text:p>
      <text:p text:style-name="P7">(imię i nazwisko)</text:p>
      <text:p text:style-name="P11"/>
      <text:p text:style-name="P11">….....................................................................................................................................</text:p>
      <text:p text:style-name="P7">(data i miejsce urodzenie / numer PESEL dziecka)</text:p>
      <text:p text:style-name="P11"/>
      <text:p text:style-name="P11">….....................................................................................................................................</text:p>
      <text:p text:style-name="P7">(adres zamieszkania dziecka)</text:p>
      <text:p text:style-name="P11"/>
      <text:p text:style-name="P11">zgodnie z diagnozą i zaleceniami zawartymi w Opinii o potrzebie wczesnego wspomagania rozwoju z dnia …................... Nr ….............................wydanej przez Poradnię Psychologiczno - Pedagogiczną.</text:p>
      <text:p text:style-name="P11"/>
      <text:p text:style-name="P7">Oświadczam, że syn/córka nie realizuje wczesnego wspomagania w innych placówkach. <text:s/>Jednocześnie wyrażam zgodę i deklaruję udział mojego dziecka w zajęciach wczesnego wspomagania rozwoju w Centrum Edukacyjno - Rehabilitacyjnym „Szansa” w Piotrkowie Trybunalskim. </text:p>
      <text:p text:style-name="P8">Dołączone dokumenty do wniosku:</text:p>
      <text:p text:style-name="P8"><text:span text:style-name="T4">□</text:span><text:span text:style-name="T6"> </text:span>Opinia o potrzebie wczesnego wspomagania rozwoju</text:p>
      <text:p text:style-name="P8"><text:span text:style-name="T4">□ </text:span>Opinia psychologiczna</text:p>
      <text:p text:style-name="P8"><text:span text:style-name="T4">□ </text:span>Opinia pedagogiczna</text:p>
      <text:p text:style-name="P8"><text:span text:style-name="T4">□ </text:span>Diagnoza logopedyczna</text:p>
      <text:p text:style-name="P8"><text:span text:style-name="T4">□ </text:span>Zaświadczenie lekarskie o stanie zdrowia</text:p>
      <text:p text:style-name="P8"><text:span text:style-name="T4">□ </text:span><text:span text:style-name="T5">Informacja czy dziecko uczęszcza do placówki (np. żłobek, przedszkole)- podać <text:s text:c="5"/></text:span></text:p>
      <text:p text:style-name="P17">nazwę......................................................................................................................................................</text:p>
      <text:p text:style-name="P8"/>
      <text:p text:style-name="P8">Inne …....................................................................................................................................................</text:p>
      <text:p text:style-name="P8"/>
      <text:p text:style-name="P8">W przypadku rezygnacji niezwłocznie poinformuje o tym placówkę składając stosowne pismo.</text:p>
      <text:p text:style-name="P8"/>
      <text:p text:style-name="P8">Upoważniam Centrum Edukacyjno - Rehabilitacyjne „Szansa” w Piotrkowie Trybunalskim do przetwarzania danych osobowych mojego dziecka, zgodnie z ustawą z dnia 29.08.1997 r. o ochronie danych osobowych. Dz. U. Nr 133 poz. 883</text:p>
      <text:p text:style-name="P6">…......................................</text:p>
      <text:p text:style-name="P6">Podpis wnioskodawcy</text:p>
      <text:p text:style-name="P13"><text:soft-page-break/></text:p>
      <text:p text:style-name="P18">KLAUZULA INFORMACYJNA</text:p>
      <text:p text:style-name="P12"/>
      <text:p text:style-name="P12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<text:p text:style-name="P14"/>
      <text:list xml:id="list1237754530028040615" text:style-name="WW8Num2">
        <text:list-item>
          <text:p text:style-name="P21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</text:list-item>
        <text:list-item>
          <text:p text:style-name="P21">Inspektorem Ochrony Danych w placówkach jest Pan Piotr Pryliński, z którym można się skontaktować za pośrednictwem adresu email: iod@centrumszansa.pl lub telefonicznie pod numerem telefonu</text:p>
        </text:list-item>
      </text:list>
      <text:p text:style-name="P15"><text:s/>+48 44 3070111,</text:p>
      <text:list xml:id="list30676759" text:continue-numbering="true" text:style-name="WW8Num2">
        <text:list-item>
          <text:p text:style-name="P21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21">podstawę prawną przetwarzania danych stanowi:</text:p>
        </text:list-item>
      </text:list>
      <text:list xml:id="list7080787349683043993" text:style-name="WW8Num3">
        <text:list-item>
          <text:p text:style-name="P24">zawarcie i realizacja umowy z Administratorem (art. 6 ust. 1b RODO) i przepis prawa (art. 6 ust. 1c RODO),</text:p>
        </text:list-item>
        <text:list-item>
          <text:p text:style-name="P24">zgoda, w zakresie danych, które nie są niezbędne do zawarcia i realizacji umowy z Administratorem oraz nie wynikają z przepisu prawa (<text:span text:style-name="T7">art. 6 ust. 1 lit. a RODO),</text:span></text:p>
        </text:list-item>
      </text:list>
      <text:p text:style-name="P16">Podstawą prawną przetwarzania danych osobowych szczególnych kategorii jest zgoda, zgodnie z art.9 ust.2 lit.a oraz art. 9 ust. 1 lit. h.</text:p>
      <text:list xml:id="list30662167" text:continue-list="list30676759" text:style-name="WW8Num2">
        <text:list-item>
          <text:p text:style-name="P21">odbiorcą Pani/Pana danych osobowych mogą być:</text:p>
        </text:list-item>
      </text:list>
      <text:list xml:id="list5741501073175455165" text:style-name="WW8Num4">
        <text:list-item>
          <text:p text:style-name="P22">podmioty, którym Administrator zleci usługi związane z przetwarzaniem danych osobowych, np. dostawcy usług IT, biuro rachunkowe oraz organy, do których w Pani/Pana imieniu administrator będzie kierował korespondencję,</text:p>
        </text:list-item>
        <text:list-item>
          <text:p text:style-name="P22">organy uprawnione na podstawie przepisów prawa, w tym sądy i inne organy administracji publicznej.</text:p>
        </text:list-item>
      </text:list>
      <text:list xml:id="list30656012" text:continue-list="list30662167" text:style-name="WW8Num2">
        <text:list-item>
          <text:p text:style-name="P21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21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21">posiada Pani/Pan prawo dostępu do treści swoich danych oraz prawo ich sprostowania, usunięcia, ograniczenia przetwarzania, prawo do przenoszenia danych i prawo wniesienia sprzeciwu – wyłącznie na zasadach RODO, </text:p>
        </text:list-item>
        <text:list-item>
          <text:p text:style-name="P23"><text:span text:style-name="T8">ma Pan/Pani prawo wniesienia skargi do</text:span><text:span text:style-name="Footnote_20_Symbol"><text:span text:style-name="T8"> </text:span></text:span><text:span text:style-name="T8">Prezesa Urzędu Ochrony Danych Osobowych, gdy uzna Pani/Pan, iż przetwarzanie dotyczących Pani/Pana danych osobowych narusza przepisy RODO,</text:span></text:p>
        </text:list-item>
        <text:list-item>
          <text:p text:style-name="P21">podanie przez Pana/Panią danych osobowych jest dobrowolne, ale w zakresie w jakim przetwarzanie danych jest niezbędne w celu realizacji obowiązku wynikającego z przepisu prawa lub w celu zawarcia i realizacji umowy z Administratorem, konsekwencją niepodania tych danych będzie brak możliwości zawarcia umowy z Administratorem.</text:p>
        </text:list-item>
        <text:list-item>
          <text:p text:style-name="P20">Państwa dane nie będą przetwarzane w sposób zautomatyzowany i nie będą profilowane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Print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Segoe Prin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style="italic" style:font-size-asian="16pt" style:font-style-asian="italic" style:font-size-complex="16pt" style:font-style-complex="italic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.51cm" svg:height="1.709cm" draw:z-index="0"><draw:image xlink:href="Pictures/10000201000000E400000103B3CDCBBB.png" xlink:type="simple" xlink:show="embed" xlink:actuate="onLoad"/></draw:frame><text:span text:style-name="MT1">Centrum Edukacyjno-Rehabilitacyjne </text:span><text:span text:style-name="MT2">„SZANSA”</text:span></text:p>
        <text:p text:style-name="MP2">97-300 Piotrków Trybunalski, ul. Wolborska 86<text:tab/> <text:s text:c="2"/>Tel.: 519-477-299</text:p>
        <text:p text:style-name="MP2">________________________________________________________________________________</text:p>
      </style:header>
      <style:header-left>
        <text:p text:style-name="MP3"><text:span text:style-name="MT2"/></text:p>
      </style:header-left>
      <style:footer>
        <text:p text:style-name="MP4">________________________________________________________________________________________________</text:p>
        <text:p text:style-name="MP5"><text:span text:style-name="MT3">e-mail: </text:span><text:a xlink:type="simple" xlink:href="mailto:kontakt@centrumszansa.pl" text:style-name="Internet_20_link" text:visited-style-name="Visited_20_Internet_20_Link"><text:span text:style-name="MT3">kontakt@centrumszansa.pl</text:span></text:a><text:span text:style-name="MT3"><text:tab/> <text:s text:c="4"/></text:span><text:a xlink:type="simple" xlink:href="http://www.centrumszansa.pl/" text:style-name="Internet_20_link" text:visited-style-name="Visited_20_Internet_20_Link"><text:span text:style-name="MT3">www.centrumszansa.pl</text:span></text:a><text:span text:style-name="MT3"> <text:s text:c="4"/>KRS 0000 32 82 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3:32:48.31</meta:creation-date>
    <dc:date>2025-01-21T10:40:55.02</dc:date>
    <meta:editing-duration>PT44M37S</meta:editing-duration>
    <meta:editing-cycles>8</meta:editing-cycles>
    <meta:generator>OpenOffice/4.1.15$Win32 OpenOffice.org_project/4115m2$Build-9813</meta:generator>
    <meta:print-date>2023-01-05T10:51:01.98</meta:print-date>
    <meta:document-statistic meta:table-count="0" meta:image-count="1" meta:object-count="0" meta:page-count="2" meta:paragraph-count="52" meta:word-count="708" meta:character-count="6152"/>
  </office:meta>
</office:document-meta>
</file>